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ellerose" svg:font-family="Bellerose" style:font-adornments="Gra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Yu Gothic Medium" svg:font-family="'Yu Gothic Medium'" style:font-adornments="Normal" style:font-family-generic="swiss" style:font-pitch="variable"/>
    <style:font-face style:name="Yu Gothic UI" svg:font-family="'Yu Gothic UI'" style:font-adornments="Normal" style:font-family-generic="swiss" style:font-pitch="variable"/>
    <style:font-face style:name="Yu Gothic UI Semibold" svg:font-family="'Yu Gothic UI Semibold'" style:font-adornments="Normal" style:font-family-generic="swiss" style:font-pitch="variable"/>
  </office:font-face-decls>
  <office:automatic-styles>
    <style:style style:name="P1" style:family="paragraph" style:parent-style-name="Title">
      <style:text-properties officeooo:paragraph-rsid="001bd43d"/>
    </style:style>
    <style:style style:name="P2" style:family="paragraph" style:parent-style-name="Subtitle">
      <style:text-properties officeooo:rsid="001a95b2" officeooo:paragraph-rsid="001a95b2"/>
    </style:style>
    <style:style style:name="P3" style:family="paragraph" style:parent-style-name="Text_20_body">
      <style:paragraph-properties fo:text-align="justify" style:justify-single-word="false"/>
      <style:text-properties fo:font-size="10.5pt" officeooo:rsid="0016bc1a" officeooo:paragraph-rsid="001bd43d" style:font-size-asian="10.5pt" style:font-size-complex="10.5pt"/>
    </style:style>
    <style:style style:name="P4" style:family="paragraph" style:parent-style-name="Text_20_body">
      <style:paragraph-properties fo:margin-left="1.251cm" fo:text-align="justify" style:justify-single-word="false" fo:text-indent="0cm" style:auto-text-indent="false"/>
      <style:text-properties fo:font-size="10.5pt" officeooo:rsid="0016bc1a" officeooo:paragraph-rsid="001bd43d" style:font-size-asian="10.5pt" style:font-size-complex="10.5pt"/>
    </style:style>
    <style:style style:name="P5" style:family="paragraph" style:parent-style-name="Text_20_body">
      <style:paragraph-properties fo:margin-left="0cm" fo:text-align="justify" style:justify-single-word="false" fo:text-indent="0cm" style:auto-text-indent="false"/>
      <style:text-properties fo:font-size="10.5pt" officeooo:rsid="0016bc1a" officeooo:paragraph-rsid="001bd43d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fo:font-size="10.5pt" officeooo:paragraph-rsid="001bea7c" style:font-size-asian="10.5pt" style:font-size-complex="10.5pt"/>
    </style:style>
    <style:style style:name="P7" style:family="paragraph" style:parent-style-name="Text_20_body">
      <style:paragraph-properties fo:text-align="justify" style:justify-single-word="false"/>
      <style:text-properties fo:font-size="10.5pt" officeooo:paragraph-rsid="001dae09" style:font-size-asian="10.5pt" style:font-size-complex="10.5pt"/>
    </style:style>
    <style:style style:name="P8" style:family="paragraph" style:parent-style-name="Text_20_body" style:master-page-name="">
      <style:paragraph-properties fo:text-align="justify" style:justify-single-word="false" style:page-number="auto"/>
      <style:text-properties style:font-name="Yu Gothic UI" fo:font-size="10.5pt" officeooo:paragraph-rsid="001df58a" style:font-size-asian="10.5pt" style:font-size-complex="10.5pt"/>
    </style:style>
    <style:style style:name="P9" style:family="paragraph" style:parent-style-name="Text_20_body" style:master-page-name="">
      <style:paragraph-properties fo:text-align="justify" style:justify-single-word="false" style:page-number="auto"/>
      <style:text-properties officeooo:paragraph-rsid="001dae09"/>
    </style:style>
    <style:style style:name="T1" style:family="text">
      <style:text-properties officeooo:rsid="001bd43d"/>
    </style:style>
    <style:style style:name="T2" style:family="text">
      <style:text-properties officeooo:rsid="001bd43d" fo:background-color="#ffd320" loext:char-shading-value="0"/>
    </style:style>
    <style:style style:name="T3" style:family="text">
      <style:text-properties officeooo:rsid="001bea7c"/>
    </style:style>
    <style:style style:name="T4" style:family="text">
      <style:text-properties officeooo:rsid="001dae09"/>
    </style:style>
    <style:style style:name="T5" style:family="text">
      <style:text-properties officeooo:rsid="001df58a"/>
    </style:style>
    <style:style style:name="T6" style:family="text">
      <style:text-properties style:font-name="Yu Gothic UI" fo:font-size="10.5pt" style:font-size-asian="10.5pt" style:font-size-complex="10.5pt"/>
    </style:style>
    <style:style style:name="T7" style:family="text">
      <style:text-properties style:font-name="Yu Gothic UI" fo:font-size="10.5pt" officeooo:rsid="001dae09" style:font-size-asian="10.5pt" style:font-size-complex="10.5pt"/>
    </style:style>
    <style:style style:name="T8" style:family="text">
      <style:text-properties style:font-name="Yu Gothic UI" fo:font-size="10.5pt" style:text-underline-style="none" style:font-size-asian="10.5pt" style:font-size-complex="10.5pt"/>
    </style:style>
    <style:style style:name="T9" style:family="text">
      <style:text-properties style:font-name="Yu Gothic UI" fo:font-size="10.5pt" style:text-underline-style="none" officeooo:rsid="001df58a" style:font-size-asian="10.5pt" style:font-size-complex="10.5pt"/>
    </style:style>
    <style:style style:name="T10" style:family="text">
      <style:text-properties style:font-name="Yu Gothic UI" fo:font-size="10.5pt" style:text-underline-style="none" officeooo:rsid="001dae09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Règlement intérieur de l’association</text:span></text:h>
      <text:h text:style-name="P1" text:outline-level="1"><text:span text:style-name="T1">- La Flékette -</text:span></text:h>
      <text:p text:style-name="P2"><text:span text:style-name="T1">Adopté par l’assemblée général du </text:span><text:span text:style-name="T2">??</text:span> octobre 2025</text:p>
      <text:h text:style-name="Heading_20_2" text:outline-level="2">Article 1 – Agrément des nouveaux membres.</text:h>
      <text:p text:style-name="P3">Tout nouveau membre doit être agréé par le <text:span text:style-name="T1">bureau</text:span> statuant à la majorité de tous ses membres. Le <text:span text:style-name="T1">bureau</text:span> statue lors de chacune de ses réunions sur les demandes d’admission présentées. Les personnes désirant adhérer doivent remplir un bulletin d’adhésion, <text:span text:style-name="T1">régler la cotisation annuelle </text:span><text:span text:style-name="T3">et être majeur.</text:span></text:p>
      <text:h text:style-name="Heading_20_2" text:outline-level="2">Article 2 – Démission – Exclusion – Décès d’un membre </text:h>
      <text:p text:style-name="P3">1. La démission doit être adressée au président du <text:span text:style-name="T1">bureau</text:span> par lettre recommandée. Elle n’a pas à être motivée par le membre démissionnaire.</text:p>
      <text:p text:style-name="P3">2. <text:span text:style-name="T1">L</text:span>’exclusion d’un membre peut être prononcée par le conseil, pour motif grave. Sont notamment réputés constituer des motifs graves :</text:p>
      <text:p text:style-name="P4">- la non-participation aux activités de l’association ;</text:p>
      <text:p text:style-name="P4">- une condamnation pénale pour crime et délit ;</text:p>
      <text:p text:style-name="P4">- toute action de nature à porter préjudice, directement ou indirectement, aux activités de l’association ou à sa réputation.</text:p>
      <text:p text:style-name="P5">En tout état de cause, l’intéressé doit être mis en mesure de présenter sa défense, préalablement à la décision d’exclusion. La décision d’exclusion est adoptée par le <text:span text:style-name="T1">bureau</text:span> statuant à la majorité des deux tiers des membres présents.</text:p>
      <text:p text:style-name="P3">3. En cas de décès d’un membre, les héritiers ou les légataires ne peuvent prétendre à un quelconque maintien dans l’association. La cotisation versée à l’association est définitivement acquise, même cas en cas de démission, d’exclusion, ou de décès d’un membre en cours d’année.</text:p>
      <text:h text:style-name="Heading_20_2" text:outline-level="2">Article 3 – Assemblées générales – Modalités applicables aux votes </text:h>
      <text:p text:style-name="P3"><text:tab/>1. Votes des membres présents</text:p>
      <text:p text:style-name="P3">Les membres présents votent à main levée. Toutefois, un scrutin secret peut être demandé par <text:span text:style-name="T1">le bureau</text:span> ou <text:span text:style-name="T1">25</text:span> % <text:s/>des membres présents.</text:p>
      <text:p text:style-name="P3"><text:tab/>2. Votes par procuration</text:p>
      <text:p text:style-name="P3"><text:span text:style-name="T1">S</text:span>i un membre de l’association ne peut assister personnellement à une assemblée, il peut s’y faire représenter par un mandataire.</text:p>
      <text:h text:style-name="Heading_20_2" text:outline-level="2"><text:soft-page-break/>Article 4 – Indemnités de remboursement. </text:h>
      <text:p text:style-name="P3">Seuls les administrateurs et/ou membres élus du bureau, peuvent prétendre au remboursement des f<text:span text:style-name="T1">r</text:span>ais engagés dans le cadre de leurs fonctions et sur justifications. <text:span text:style-name="T1">Il existe</text:span> la possibilité d’abandon de ces remboursements <text:span text:style-name="T1">pour </text:span>en faire don à l’association .</text:p>
      <text:h text:style-name="Heading_20_2" text:outline-level="2">Article 5 – Règles de bonne conduite des adhérents</text:h>
      <text:p text:style-name="P6">• <text:span text:style-name="T3">Les adhérents doivent adopter un comportement courtois et décent lors des sessions d’entraînement et </text:span><text:span text:style-name="T4">lors </text:span><text:span text:style-name="T3">de</text:span><text:span text:style-name="T4">s</text:span><text:span text:style-name="T3"> compétition</text:span><text:span text:style-name="T4">s et tournois</text:span><text:span text:style-name="T3">. </text:span></text:p>
      <text:p text:style-name="P6">• <text:span text:style-name="T3">Les adhérents s’engagent à utiliser les locaux et le matériel mis à disposition dans le respect de l’ordre, de sécurité </text:span><text:span text:style-name="T4">et d’hygiène</text:span><text:span text:style-name="T3">.</text:span></text:p>
      <text:p text:style-name="P7">• Il est interdit de manipuler les extincteurs en dehors des cas prévus par la sécurité </text:p>
      <text:p text:style-name="P7">• Il est interdit de bloquer les accès aux points d’eau prévus pour combattre les incendies </text:p>
      <text:p text:style-name="P7">• Il est interdit de bloquer les chemins d’accès réservés aux services de secours ;</text:p>
      <text:p text:style-name="P7">• Les portes d’évacuation et les portes coupe-feu ne doivent pas être bloquées par une cale ou tout autre objet </text:p>
      <text:p text:style-name="P7">• Il est interdit d’entrer ou de sortir des bâtiments par les fenêtres. </text:p>
      <text:p text:style-name="P7">• <text:s/><text:span text:style-name="T4">Il est interdit de fumer à l’intérieur des locaux</text:span></text:p>
      <text:p text:style-name="P7">• A l’extérieur, les fumeurs s’engagent à éteindre leur cigarette et à jeter les mégots dans les cendriers ou poubelles prévus à cet effet. </text:p>
      <text:p text:style-name="P8">• Il est interdit d'offrir gratuitement, ou au forfait, des boissons alcooli<text:span text:style-name="T5">sées</text:span> à volonté. </text:p>
      <text:p text:style-name="P9"><text:span text:style-name="T6">• </text:span><text:span text:style-name="T7">L’</text:span><text:span text:style-name="T6">alcool, </text:span><text:span text:style-name="T7">quand il </text:span><text:span text:style-name="T6">fai</text:span><text:span text:style-name="T7">t</text:span><text:span text:style-name="T6"> l’objet d’une vente (buvette) </text:span><text:span text:style-name="T7">lors d’événements particuliers</text:span><text:span text:style-name="T6">, </text:span><text:span text:style-name="T7">ne pourra être</text:span><text:span text:style-name="T6"> que des alcools de 3e catégorie (donc pas d’alcool fort) et cela est</text:span><text:span text:style-name="T8"> soumis à l’autorisation </text:span><text:span text:style-name="T9">administrative préalable </text:span><text:span text:style-name="T8">du mair</text:span><text:span text:style-name="T10">e, </text:span><text:span text:style-name="T9">demandé 15 jours à l’avance, et limitée au nombre de 5 fois par année</text:span><text:span text:style-name="T7">. Si la buvette n'est pas publique mais réservée aux adhérents, il n'y a pas de démarche particulière à faire ni de réglementation spécifique à suivre. </text:span></text:p>
      <text:p text:style-name="P7"><text:span text:style-name="T4">• La</text:span> consommation <text:span text:style-name="T4">d’alcool </text:span>est autorisée dans la limite <text:span text:style-name="T4">de celle du code du travail à savoir : Qu’aucun alcool autre que le vin, la bière, le cidre et le poiré ne puisse être consommé sur le lieu (art- R4228-20 du Code du travail). La consommation est limitée à une</text:span> <text:span text:style-name="T4">1</text:span> dose standard par personne. </text:p>
      <text:h text:style-name="Heading_20_2" text:outline-level="2">Article 6 – Modification du règlement intérieur </text:h>
      <text:p text:style-name="P3">Le présent règlement intérieur pourra être modifié par le <text:span text:style-name="T1">bureau</text:span> ou par l’assemblée générale ordinaire à la majorité des membre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ellerose" svg:font-family="Bellerose" style:font-adornments="Gra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Yu Gothic Medium" svg:font-family="'Yu Gothic Medium'" style:font-adornments="Normal" style:font-family-generic="swiss" style:font-pitch="variable"/>
    <style:font-face style:name="Yu Gothic UI" svg:font-family="'Yu Gothic UI'" style:font-adornments="Normal" style:font-family-generic="swiss" style:font-pitch="variable"/>
    <style:font-face style:name="Yu Gothic UI Semibold" svg:font-family="'Yu Gothic UI Semibold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Yu Gothic UI" fo:font-family="'Yu Gothic UI'" style:font-style-name="Normal" style:font-family-generic="swiss" style:font-pitch="variable" fo:font-size="9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default-outline-level="1" style:list-style-name="" style:class="chapter" style:master-page-name="">
      <loext:graphic-properties draw:fill="none" draw:fill-color="#729fcf"/>
      <style:paragraph-properties fo:margin-top="0cm" fo:margin-bottom="0cm" style:contextual-spacing="false" fo:line-height="1.3cm" fo:text-align="center" style:justify-single-word="false" style:page-number="auto" fo:background-color="transparent" fo:padding="0.199cm" fo:border-left="none" fo:border-right="none" fo:border-top="0.06pt solid #000000" fo:border-bottom="0.06pt solid #000000">
        <style:tab-stops/>
      </style:paragraph-properties>
      <style:text-properties fo:text-transform="capitalize" fo:color="#000000" loext:opacity="100%" style:text-outline="false" style:font-name="Bellerose" fo:font-family="Bellerose" style:font-style-name="Gras" style:font-pitch="variable" fo:font-size="32pt" fo:text-shadow="none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size-asian="28pt" style:font-weight-asian="bold" style:font-size-complex="28pt" style:font-weight-complex="bold" style:font-relief="none" text:display="true" style:text-overline-style="solid" style:text-overline-width="auto" style:text-overline-color="#000000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.21cm" style:contextual-spacing="false" fo:line-height="1.199cm" fo:text-align="center" style:justify-single-word="false" style:page-number="auto"/>
      <style:text-properties style:font-name="Yu Gothic UI" fo:font-family="'Yu Gothic UI'" style:font-style-name="Normal" style:font-family-generic="swiss" style:font-pitch="variable" fo:font-size="18pt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left="0.25cm" fo:margin-top="0.3cm" fo:margin-bottom="0.199cm" style:contextual-spacing="false" style:page-number="auto">
        <style:tab-stops>
          <style:tab-stop style:position="0.25cm"/>
        </style:tab-stops>
        <style:drop-cap/>
      </style:paragraph-properties>
      <style:text-properties style:font-name="Yu Gothic UI Semibold" fo:font-family="'Yu Gothic UI Semibold'" style:font-style-name="Normal" style:font-family-generic="swiss" style:font-pitch="variable" fo:font-size="18pt" fo:font-weight="600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1cm" fo:margin-top="0.353cm" fo:margin-bottom="0.212cm" style:contextual-spacing="false" style:page-number="auto">
        <style:tab-stops/>
      </style:paragraph-properties>
      <style:text-properties style:font-name="Yu Gothic UI Semibold" fo:font-family="'Yu Gothic UI Semibold'" style:font-style-name="Normal" style:font-family-generic="swiss" style:font-pitch="variable" fo:font-size="13pt" fo:font-weight="600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left="2cm" fo:margin-top="0.247cm" fo:margin-bottom="0.212cm" style:contextual-spacing="false" style:page-number="auto">
        <style:tab-stops/>
      </style:paragraph-properties>
      <style:text-properties style:font-name="Yu Gothic UI Semibold" fo:font-family="'Yu Gothic UI Semibold'" style:font-style-name="Normal" style:font-family-generic="swiss" style:font-pitch="variable" fo:font-size="12pt" fo:font-weight="600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 style:master-page-name="">
      <style:paragraph-properties fo:margin-left="3cm" fo:margin-top="0.212cm" fo:margin-bottom="0.212cm" style:contextual-spacing="false" style:page-number="auto">
        <style:tab-stops>
          <style:tab-stop style:position="0.3cm"/>
        </style:tab-stops>
      </style:paragraph-properties>
      <style:text-properties style:font-name="Yu Gothic Medium" fo:font-family="'Yu Gothic Medium'" style:font-style-name="Normal" style:font-family-generic="swiss" style:font-pitch="variable" fo:font-size="10pt" fo:font-style="normal" style:text-underline-style="solid" style:text-underline-width="auto" style:text-underline-color="font-color" fo:font-weight="normal" style:font-size-asian="13pt" style:font-style-asian="italic" style:font-weight-asian="bold" style:font-size-complex="13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2T10:55:25.236335100</meta:creation-date>
    <dc:title>BANNA CR</dc:title>
    <meta:editing-duration>PT16M16S</meta:editing-duration>
    <meta:editing-cycles>4</meta:editing-cycles>
    <meta:generator>LibreOffice/25.2.5.2$Windows_X86_64 LibreOffice_project/03d19516eb2e1dd5d4ccd751a0d6f35f35e08022</meta:generator>
    <dc:date>2025-10-22T11:35:17.017216200</dc:date>
    <meta:document-statistic meta:table-count="0" meta:image-count="0" meta:object-count="0" meta:page-count="2" meta:paragraph-count="35" meta:word-count="676" meta:character-count="4170" meta:non-whitespace-character-count="3502"/>
    <meta:template xlink:type="simple" xlink:actuate="onRequest" xlink:title="BANNA CR" xlink:href="../../../../../AppData/Roaming/LibreOffice/4/user/template/BANNA%20CR.ott" meta:date="2025-10-22T10:55:24.418177300"/>
  </office:meta>
</office:document-meta>
</file>